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989DCFEB1F4BC81B.png" manifest:media-type="image/png"/>
  <manifest:file-entry manifest:full-path="Pictures/1000000000000021000000218C0D3331092EF68A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3.508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9" style:family="paragraph" style:parent-style-name="Heading_20_1">
      <style:paragraph-properties fo:margin-left="2.018cm" fo:margin-right="0.226cm" fo:margin-top="0.162cm" fo:margin-bottom="0cm" style:contextual-spacing="false" fo:text-indent="0cm" style:auto-text-indent="false"/>
    </style:style>
    <style:style style:name="P10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4.782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2.018cm" fo:margin-right="0.213cm" fo:margin-top="0.002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018cm" fo:margin-right="0cm" fo:margin-top="0.159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018cm" fo:margin-right="0.272cm" fo:margin-top="0.407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>
      <style:text-properties fo:font-size="6pt" fo:font-weight="bold" style:font-size-asian="6pt" style:font-weight-asian="bold"/>
    </style:style>
    <style:style style:name="P19" style:family="paragraph" style:parent-style-name="Text_20_body">
      <style:text-properties fo:font-size="13pt" fo:font-weight="bold" style:font-size-asian="13pt" style:font-weight-asian="bold"/>
    </style:style>
    <style:style style:name="P20" style:family="paragraph" style:parent-style-name="Text_20_body">
      <style:text-properties fo:font-size="13pt" style:font-size-asian="13pt"/>
    </style:style>
    <style:style style:name="P21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22" style:family="paragraph" style:parent-style-name="Text_20_body">
      <style:text-properties fo:font-size="11pt" fo:font-weight="bold" style:font-size-asian="11pt" style:font-weight-asian="bold"/>
    </style:style>
    <style:style style:name="P23" style:family="paragraph" style:parent-style-name="Text_20_body">
      <style:text-properties fo:font-size="11pt" style:font-size-asian="11pt"/>
    </style:style>
    <style:style style:name="P24" style:family="paragraph" style:parent-style-name="Text_20_body">
      <style:paragraph-properties fo:margin-left="2.018cm" fo:margin-right="0.21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2.018cm" fo:margin-right="0.205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2.018cm" fo:margin-right="0.217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018cm" fo:margin-right="0.2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018cm" fo:margin-right="0.215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018cm" fo:margin-right="0.219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018cm" fo:margin-right="0.208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2.018cm" fo:margin-right="0.208cm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2.018cm" fo:margin-right="0cm" fo:margin-top="0.404cm" fo:margin-bottom="0cm" style:contextual-spacing="false" fo:line-height="91%" fo:text-indent="-1.838cm" style:auto-text-indent="false"/>
    </style:style>
    <style:style style:name="P34" style:family="paragraph" style:parent-style-name="Text_20_body">
      <style:paragraph-properties fo:margin-top="0.009cm" fo:margin-bottom="0cm" style:contextual-spacing="false"/>
    </style:style>
    <style:style style:name="P35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36" style:family="paragraph" style:parent-style-name="Text_20_body" style:master-page-name="Standard">
      <style:paragraph-properties style:page-number="auto"/>
    </style:style>
    <style:style style:name="P37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4pt" fo:font-weight="bold" style:font-size-asian="14pt" style:font-weight-asian="bold"/>
    </style:style>
    <style:style style:name="P38" style:family="paragraph" style:parent-style-name="Text_20_body">
      <style:text-properties fo:font-weight="bold" style:font-weight-asian="bold"/>
    </style:style>
    <style:style style:name="P39" style:family="paragraph" style:parent-style-name="Text_20_body">
      <style:paragraph-properties fo:margin-left="2.018cm" fo:margin-right="0cm" fo:text-indent="0cm" style:auto-text-indent="false"/>
    </style:style>
    <style:style style:name="P40" style:family="paragraph">
      <loext:graphic-properties draw:fill="none"/>
    </style:style>
    <style:style style:name="P41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 MT" fo:font-size="6pt" fo:letter-spacing="-0.002cm" style:font-size-asian="6pt"/>
    </style:style>
    <style:style style:name="T2" style:family="text">
      <style:text-properties style:font-name="Arial MT" fo:font-size="6pt" fo:letter-spacing="-0.005cm" style:font-size-asian="6pt"/>
    </style:style>
    <style:style style:name="T3" style:family="text">
      <style:text-properties style:font-name="Arial MT" fo:font-size="6pt" style:font-size-asian="6pt"/>
    </style:style>
    <style:style style:name="T4" style:family="text">
      <style:text-properties style:font-name="Arial MT" fo:font-size="6pt" fo:letter-spacing="-0.007cm" style:font-size-asian="6pt"/>
    </style:style>
    <style:style style:name="T5" style:family="text">
      <style:text-properties style:font-name="Arial MT" fo:font-size="6pt" fo:letter-spacing="-0.011cm" style:font-size-asian="6pt"/>
    </style:style>
    <style:style style:name="T6" style:family="text">
      <style:text-properties style:font-name="Arial MT" fo:font-size="6pt" fo:letter-spacing="-0.009cm" style:font-size-asian="6pt"/>
    </style:style>
    <style:style style:name="T7" style:family="text">
      <style:text-properties style:font-name="Arial MT" fo:font-size="5pt" style:font-size-asian="5pt"/>
    </style:style>
    <style:style style:name="T8" style:family="text">
      <style:text-properties style:font-name="Arial MT" fo:font-size="5pt" fo:letter-spacing="-0.005cm" style:font-size-asian="5pt"/>
    </style:style>
    <style:style style:name="T9" style:family="text">
      <style:text-properties style:font-name="Arial MT" fo:font-size="5pt" fo:letter-spacing="-0.002cm" style:font-size-asian="5pt"/>
    </style:style>
    <style:style style:name="T10" style:family="text">
      <style:text-properties style:font-name="Arial MT" fo:font-size="5pt" fo:letter-spacing="-0.044cm" style:font-size-asian="5pt"/>
    </style:style>
    <style:style style:name="T11" style:family="text">
      <style:text-properties style:font-name="Arial MT" fo:font-size="5pt" fo:letter-spacing="-0.004cm" style:font-size-asian="5pt"/>
    </style:style>
    <style:style style:name="T12" style:family="text">
      <style:text-properties style:font-name="Arial MT" fo:font-size="5pt" fo:letter-spacing="-0.007cm" style:font-size-asian="5pt"/>
    </style:style>
    <style:style style:name="T13" style:family="text">
      <style:text-properties style:font-name="Arial MT" fo:font-size="5pt" fo:letter-spacing="-0.012cm" style:font-size-asian="5pt"/>
    </style:style>
    <style:style style:name="T14" style:family="text">
      <style:text-properties style:font-name="Arial MT" fo:font-size="5pt" fo:letter-spacing="-0.011cm" style:font-size-asian="5pt"/>
    </style:style>
    <style:style style:name="T15" style:family="text">
      <style:text-properties style:font-name="Arial MT" fo:font-size="5pt" fo:letter-spacing="0.002cm" style:font-size-asian="5pt"/>
    </style:style>
    <style:style style:name="T16" style:family="text">
      <style:text-properties fo:font-size="6pt" fo:font-weight="bold" style:font-size-asian="6pt" style:font-weight-asian="bold"/>
    </style:style>
    <style:style style:name="T17" style:family="text">
      <style:text-properties fo:font-size="6pt" fo:letter-spacing="-0.007cm" fo:font-weight="bold" style:font-size-asian="6pt" style:font-weight-asian="bold"/>
    </style:style>
    <style:style style:name="T18" style:family="text">
      <style:text-properties fo:letter-spacing="-0.004cm"/>
    </style:style>
    <style:style style:name="T19" style:family="text">
      <style:text-properties fo:letter-spacing="-0.002cm"/>
    </style:style>
    <style:style style:name="T20" style:family="text">
      <style:text-properties fo:letter-spacing="-0.007cm"/>
    </style:style>
    <style:style style:name="T21" style:family="text">
      <style:text-properties fo:letter-spacing="-0.032cm"/>
    </style:style>
    <style:style style:name="T22" style:family="text">
      <style:text-properties fo:letter-spacing="-0.011cm"/>
    </style:style>
    <style:style style:name="T23" style:family="text">
      <style:text-properties fo:letter-spacing="-0.005cm"/>
    </style:style>
    <style:style style:name="T24" style:family="text">
      <style:text-properties fo:letter-spacing="-0.012cm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0.002cm"/>
    </style:style>
    <style:style style:name="T27" style:family="text">
      <style:text-properties fo:letter-spacing="0.002cm" fo:font-weight="bold" style:font-weight-asian="bold"/>
    </style:style>
    <style:style style:name="T28" style:family="text">
      <style:text-properties fo:font-weight="normal" style:font-weight-asian="normal"/>
    </style:style>
    <style:style style:name="T29" style:family="text">
      <style:text-properties fo:letter-spacing="-0.016cm"/>
    </style:style>
    <style:style style:name="T30" style:family="text">
      <style:text-properties fo:letter-spacing="-0.009cm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etter-spacing="-0.011cm" style:font-size-asian="10pt"/>
    </style:style>
    <style:style style:name="T33" style:family="text">
      <style:text-properties fo:letter-spacing="0.058cm"/>
    </style:style>
    <style:style style:name="T34" style:family="text">
      <style:text-properties fo:letter-spacing="0.06cm"/>
    </style:style>
    <style:style style:name="T35" style:family="text">
      <style:text-properties fo:letter-spacing="0.062cm"/>
    </style:style>
    <style:style style:name="T36" style:family="text">
      <style:text-properties fo:letter-spacing="0.064cm"/>
    </style:style>
    <style:style style:name="T37" style:family="text">
      <style:text-properties fo:letter-spacing="-0.101cm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letter-spacing="0.002cm" style:font-size-asian="12pt"/>
    </style:style>
    <style:style style:name="T40" style:family="text">
      <style:text-properties fo:font-size="12pt" fo:letter-spacing="0.002cm" fo:font-style="italic" style:font-size-asian="12pt" style:font-style-asian="italic"/>
    </style:style>
    <style:style style:name="T41" style:family="text">
      <style:text-properties fo:font-size="12pt" fo:font-style="italic" style:font-size-asian="12pt" style:font-style-asian="italic"/>
    </style:style>
    <style:style style:name="T42" style:family="text">
      <style:text-properties fo:font-size="12pt" fo:letter-spacing="-0.004cm" style:font-size-asian="12pt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-0.002cm" fo:font-style="italic" style:font-size-asian="12pt" style:font-style-asian="italic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letter-spacing="-0.018cm" fo:font-weight="bold" style:font-size-asian="12pt" style:font-weight-asian="bold"/>
    </style:style>
    <style:style style:name="T47" style:family="text">
      <style:text-properties fo:letter-spacing="0.106cm"/>
    </style:style>
    <style:style style:name="T48" style:family="text">
      <style:text-properties fo:letter-spacing="0.053cm"/>
    </style:style>
    <style:style style:name="T49" style:family="text">
      <style:text-properties fo:letter-spacing="0.056cm"/>
    </style:style>
    <style:style style:name="T50" style:family="text">
      <style:text-properties fo:letter-spacing="0.051cm"/>
    </style:style>
    <style:style style:name="T51" style:family="text">
      <style:text-properties fo:letter-spacing="0.055cm"/>
    </style:style>
    <style:style style:name="T52" style:family="text">
      <style:text-properties fo:letter-spacing="-0.021cm"/>
    </style:style>
    <style:style style:name="T53" style:family="text">
      <style:text-properties style:font-name="Arial" fo:font-size="14pt" fo:font-weight="bold" style:font-size-asian="14pt" style:font-weight-asian="bold"/>
    </style:style>
    <style:style style:name="T54" style:family="text">
      <style:text-properties style:font-name="Arial" fo:font-size="14pt" fo:letter-spacing="-0.002cm" fo:font-weight="bold" style:font-size-asian="14pt" style:font-weight-asian="bold"/>
    </style:style>
    <style:style style:name="T55" style:family="text">
      <style:text-properties style:font-name="Arial" fo:font-size="14pt" fo:letter-spacing="-0.004cm" fo:font-weight="bold" style:font-size-asian="14pt" style:font-weight-asian="bold"/>
    </style:style>
    <style:style style:name="T56" style:family="text">
      <style:text-properties style:font-name="Arial" fo:font-size="14pt" fo:letter-spacing="-0.019cm" fo:font-weight="bold" style:font-size-asian="14pt" style:font-weight-asian="bold"/>
    </style:style>
    <style:style style:name="T57" style:family="text">
      <style:text-properties style:font-name="Arial" fo:font-size="14pt" fo:letter-spacing="-0.009cm" fo:font-weight="bold" style:font-size-asian="14pt" style:font-weight-asian="bold"/>
    </style:style>
    <style:style style:name="T58" style:family="text">
      <style:text-properties style:font-name="Arial" fo:font-size="14pt" fo:letter-spacing="-0.026cm" fo:font-weight="bold" style:font-size-asian="14pt" style:font-weight-asian="bold"/>
    </style:style>
    <style:style style:name="T59" style:family="text">
      <style:text-properties style:font-name="Arial" fo:font-size="14pt" fo:letter-spacing="-0.03cm" fo:font-weight="bold" style:font-size-asian="14pt" style:font-weight-asian="bold"/>
    </style:style>
    <style:style style:name="T60" style:family="text">
      <style:text-properties style:font-name="Arial" fo:font-size="14pt" fo:letter-spacing="-0.021cm" fo:font-weight="bold" style:font-size-asian="14pt" style:font-weight-asian="bold"/>
    </style:style>
    <style:style style:name="T61" style:family="text">
      <style:text-properties fo:letter-spacing="-0.025cm"/>
    </style:style>
    <style:style style:name="T62" style:family="text">
      <style:text-properties fo:letter-spacing="-0.026cm"/>
    </style:style>
    <style:style style:name="T63" style:family="text">
      <style:text-properties fo:letter-spacing="-0.023cm"/>
    </style:style>
    <style:style style:name="T64" style:family="text">
      <style:text-properties fo:letter-spacing="-0.014cm"/>
    </style:style>
    <style:style style:name="T65" style:family="text">
      <style:text-properties fo:letter-spacing="-0.102cm"/>
    </style:style>
    <style:style style:name="T66" style:family="text">
      <style:text-properties fo:letter-spacing="-0.018cm"/>
    </style:style>
    <style:style style:name="T67" style:family="text">
      <style:text-properties fo:letter-spacing="-0.019cm"/>
    </style:style>
    <style:style style:name="T68" style:family="text">
      <style:text-properties fo:font-size="9pt" fo:letter-spacing="-0.005cm" fo:font-weight="bold" style:font-size-asian="9pt" style:font-weight-asian="bold"/>
    </style:style>
    <style:style style:name="T69" style:family="text">
      <style:text-properties fo:font-size="9pt" fo:letter-spacing="-0.014cm" fo:font-weight="bold" style:font-size-asian="9pt" style:font-weight-asian="bold"/>
    </style:style>
    <style:style style:name="T70" style:family="text">
      <style:text-properties fo:font-size="9pt" fo:letter-spacing="-0.011cm" fo:font-weight="bold" style:font-size-asian="9pt" style:font-weight-asian="bold"/>
    </style:style>
    <style:style style:name="T71" style:family="text">
      <style:text-properties fo:font-size="9pt" fo:letter-spacing="-0.004cm" fo:font-weight="bold" style:font-size-asian="9pt" style:font-weight-asian="bold"/>
    </style:style>
    <style:style style:name="T72" style:family="text">
      <style:text-properties fo:font-size="9pt" fo:letter-spacing="-0.009cm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custom-shape text:anchor-type="char" draw:z-index="12" draw:style-name="gr1" draw:text-style-name="P40" svg:width="0.733cm" svg:height="8.855cm" svg:x="19.352cm" svg:y="18.447cm"><text:p text:style-name="P1"><text:span text:style-name="T1">Cód.</text:span><text:span text:style-name="T2"> </text:span><text:span text:style-name="T1">Validación:</text:span><text:span text:style-name="T2"> </text:span><text:span text:style-name="T1">5T4CRNENP4SZKDHAPTHGS6WCE</text:span></text:p><text:p text:style-name="P3"><text:span text:style-name="T1">Verificación:</text:span><text:span text:style-name="T4"> </text:span><text:span text:style-name="T1">https://cabildodelanzarote.sedelectronica.es/</text:span></text:p><text:p text:style-name="P2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</text:span><text:span text:style-name="T5"> </text:span><text:span text:style-name="T3">de</text:span><text:span text:style-name="T5"> </text:span><text:span text:style-name="T3">2</text:span></text:p><draw:enhanced-geometry draw:type="0"/></draw:custom-shape></text:p>
        <text:p text:style-name="P16"/>
        <text:p text:style-name="P10"><draw:custom-shape text:anchor-type="char" draw:z-index="2" draw:style-name="gr7" draw:text-style-name="P40" svg:width="1.024cm" svg:height="8.138cm" svg:x="1.058cm" svg:y="-0.196cm"><text:p text:style-name="P4"><text:span text:style-name="T7">ANDRES</text:span><text:span text:style-name="T8"> </text:span><text:span text:style-name="T7">MARTIN</text:span><text:span text:style-name="T8"> </text:span><text:span text:style-name="T7">DUQUE</text:span><text:span text:style-name="T8"> </text:span><text:span text:style-name="T7">(1</text:span><text:span text:style-name="T8"> </text:span><text:span text:style-name="T7">de</text:span><text:span text:style-name="T8"> </text:span><text:span text:style-name="T7">2)</text:span></text:p><text:p text:style-name="P5"><text:span text:style-name="T9">Secretario </text:span><text:span text:style-name="T7">Accidental del Pleno</text:span><text:span text:style-name="T10"> </text:span><text:span text:style-name="T7">Fecha</text:span><text:span text:style-name="T8"> </text:span><text:span text:style-name="T7">Firma:</text:span><text:span text:style-name="T11"> </text:span><text:span text:style-name="T7">12/05/2023</text:span></text:p><text:p text:style-name="P7"><text:span text:style-name="T9">HASH: 8e3d24d469dd5c5f2875c29b126510e0</text:span></text:p><draw:enhanced-geometry draw:type="0"/></draw:custom-shape><text:span text:style-name="T16">SG/cs</text:span></text:p>
        <text:p text:style-name="P11"><text:span text:style-name="T16">Expediente:</text:span><text:span text:style-name="T17"> </text:span><text:span text:style-name="T16">PLN/2023/7</text:span></text:p>
        <text:p text:style-name="P18"/>
        <text:p text:style-name="P18"/>
        <text:h text:style-name="P9" text:outline-level="2"><text:span text:style-name="T18">ANDRÉS MARTÍN DUQUE, SECRETARIO </text:span><text:span text:style-name="T19">GENERAL ACCTAL. DEL PLENO</text:span> <text:span text:style-name="T20">DEL</text:span><text:span text:style-name="T21"> </text:span><text:span text:style-name="T20">EXCMO.</text:span><text:span text:style-name="T22"> </text:span><text:span text:style-name="T23">CABILDO</text:span><text:span text:style-name="T24"> </text:span><text:span text:style-name="T23">INSULAR</text:span><text:span text:style-name="T22"> </text:span><text:span text:style-name="T23">DE</text:span><text:span text:style-name="T22"> </text:span><text:span text:style-name="T23">LANZAROTE</text:span></text:h>
        <text:p text:style-name="P19"/>
        <text:p text:style-name="P22"/>
        <text:p text:style-name="P24"><text:span text:style-name="T25">CERTIFICA:</text:span><text:span text:style-name="T27"> </text:span>Que<text:span text:style-name="T26"> </text:span>el<text:span text:style-name="T26"> </text:span>Pleno<text:span text:style-name="T26"> </text:span>de<text:span text:style-name="T26"> </text:span>esta<text:span text:style-name="T26"> </text:span>Corporación,<text:span text:style-name="T26"> </text:span>en<text:span text:style-name="T26"> </text:span>sesión<text:span text:style-name="T26"> </text:span>extraordinaria<text:span text:style-name="T26"> </text:span>celebrada el día 10 de mayo de 2023, con la asistencia de veintiuno de los veintitrés<text:span text:style-name="T26"> </text:span>consejeros y consejeras que legalmente lo componen, adoptó, entre otros, el siguiente<text:span text:style-name="T26"> </text:span>acuerdo:</text:p>
        <text:p text:style-name="Text_20_body"/>
        <text:h text:style-name="Heading_20_1" text:outline-level="2"><text:span text:style-name="T28">“</text:span>Único.-<text:span text:style-name="T29"> </text:span>Vivienda<text:span text:style-name="T20"> </text:span>pública<text:span text:style-name="T23"> </text:span>en<text:span text:style-name="T20"> </text:span>la<text:span text:style-name="T20"> </text:span>isla<text:span text:style-name="T23"> </text:span>de<text:span text:style-name="T30"> </text:span>Lanzarote</text:h>
        <text:p text:style-name="P33"><draw:frame draw:style-name="fr4" draw:name="image3.jpeg" text:anchor-type="as-char" svg:width="0.878cm" svg:height="0.663cm" draw:z-index="12"><draw:image xlink:href="Pictures/10000000000000F9000000BC4CAC91BFF035598D.jpg" xlink:type="simple" xlink:show="embed" xlink:actuate="onLoad" draw:mime-type="image/jpeg"/></draw:frame><text:span text:style-name="T31"><text:s text:c="10"/></text:span><text:span text:style-name="T32"><text:s/></text:span>La<text:span text:style-name="T33"> </text:span>Sra.<text:span text:style-name="T34"> </text:span>Presidenta<text:span text:style-name="T34"> </text:span>informa<text:span text:style-name="T33"> </text:span>sobre<text:span text:style-name="T34"> </text:span>el<text:span text:style-name="T35"> </text:span>acuerdo<text:span text:style-name="T34"> </text:span>de<text:span text:style-name="T35"> </text:span>la<text:span text:style-name="T34"> </text:span>Junta<text:span text:style-name="T34"> </text:span>de<text:span text:style-name="T36"> </text:span>Portavoces<text:span text:style-name="T34"> </text:span>relativo<text:span text:style-name="T36"> </text:span>a<text:span text:style-name="T34"> </text:span>los<text:span text:style-name="T37"> </text:span>turnos<text:span text:style-name="T19"> </text:span>de<text:span text:style-name="T19"> </text:span>intervenciones en esta<text:span text:style-name="T18"> </text:span>sesión plenaria.</text:p>
        <text:p text:style-name="P34"/>
        <text:p text:style-name="P13"><draw:custom-shape text:anchor-type="char" draw:z-index="11" draw:style-name="gr2" draw:text-style-name="P40" svg:width="1.024cm" svg:height="8.138cm" svg:x="1.058cm" svg:y="-0.002cm"><text:p text:style-name="P4"><text:span text:style-name="T7">María</text:span><text:span text:style-name="T12"> </text:span><text:span text:style-name="T7">Dolores</text:span><text:span text:style-name="T12"> </text:span><text:span text:style-name="T7">Corujo</text:span><text:span text:style-name="T12"> </text:span><text:span text:style-name="T7">Berriel</text:span><text:span text:style-name="T12"> </text:span><text:span text:style-name="T7">(2</text:span><text:span text:style-name="T8"> </text:span><text:span text:style-name="T7">de</text:span><text:span text:style-name="T12"> </text:span><text:span text:style-name="T7">2)</text:span></text:p><text:p text:style-name="P6"><text:span text:style-name="T7">Presidenta</text:span><text:span text:style-name="T13"> </text:span><text:span text:style-name="T7">del</text:span><text:span text:style-name="T14"> </text:span><text:span text:style-name="T7">Excmo.</text:span><text:span text:style-name="T14"> </text:span><text:span text:style-name="T7">Cabildo</text:span><text:span text:style-name="T14"> </text:span><text:span text:style-name="T7">Insular</text:span><text:span text:style-name="T14"> </text:span><text:span text:style-name="T7">de</text:span><text:span text:style-name="T14"> </text:span><text:span text:style-name="T7">Lanzarote</text:span><text:span text:style-name="T15"> </text:span><text:span text:style-name="T7">Fecha</text:span><text:span text:style-name="T11"> </text:span><text:span text:style-name="T7">Firma:</text:span><text:span text:style-name="T9"> </text:span><text:span text:style-name="T7">15/05/2023</text:span></text:p><text:p text:style-name="P7"><text:span text:style-name="T9">HASH: 6c5dfcba1aea773ef2b065d1a722dc59</text:span></text:p><draw:enhanced-geometry draw:type="0"/></draw:custom-shape><text:span text:style-name="T38">Don Pedro San Ginés Gutiérrez, Consejero y portavoz adjunto del Grupo CCa-PNC,</text:span><text:span text:style-name="T39"> </text:span><text:span text:style-name="T38">plantea, como cuestión de orden, que no ha sido atendida su solicitud de </text:span><text:span text:style-name="T41">“informes y</text:span><text:span text:style-name="T40"> </text:span><text:span text:style-name="T41">demás documentos que en el presente mandato obren en los expedientes relacionados</text:span><text:span text:style-name="T40"> </text:span><text:span text:style-name="T41">con el asunto objeto de este debate”</text:span><text:span text:style-name="T38">. Asimismo anuncia que retiran el apartado primero</text:span><text:span text:style-name="T39"> </text:span><text:span text:style-name="T38">del</text:span><text:span text:style-name="T42"> </text:span><text:span text:style-name="T38">propositivo de</text:span><text:span text:style-name="T43"> </text:span><text:span text:style-name="T38">acuerdo.</text:span></text:p>
        <text:p text:style-name="Text_20_body"/>
        <text:p text:style-name="P25">El Sr. San Ginés continúa en su alocución. Finalizada su primera intervención hacen uso<text:span text:style-name="T37"> </text:span>de la palabra los consejeros don Jacobo Medina González,<text:span text:style-name="T47"> </text:span>Consejero portavoz del<text:span text:style-name="T26"> </text:span>Grupo Popular; el Consejero de Vivienda, don Jorge Miguel Peñas Lozano (Lanzarote<text:span text:style-name="T26"> </text:span>en Pie-Sí Podemos); el Consejero portavoz del Grupo Socialista, don Marcos Bergaz<text:span text:style-name="T26"> </text:span>Villalba;<text:span text:style-name="T18"> </text:span>y,<text:span text:style-name="T19"> </text:span>por último, la<text:span text:style-name="T19"> </text:span>Sra.<text:span text:style-name="T19"> </text:span>Presidenta.</text:p>
        <text:p text:style-name="Text_20_body"/>
        <text:p text:style-name="P26"><draw:frame draw:style-name="fr3" draw:name="Imagen1" text:anchor-type="char" svg:x="1.168cm" svg:y="0.88cm" svg:width="0.878cm" svg:height="0.663cm" draw:z-index="13"><draw:image xlink:href="Pictures/10000000000000F9000000BC4CAC91BFF035598D.jpg" xlink:type="simple" xlink:show="embed" xlink:actuate="onLoad" draw:mime-type="image/jpeg"/></draw:frame>Se hace constar que durante la intervención de la Sra. Presidenta, don Pedro San Ginés<text:span text:style-name="T26"> </text:span>se excusó y ausentó momentáneamente del Pleno, regresando cuando eran las 13:00<text:span text:style-name="T26"> </text:span>horas.</text:p>
        <text:p text:style-name="Text_20_body"/>
        <text:p text:style-name="P27">Las<text:span text:style-name="T18"> </text:span>propuestas<text:span text:style-name="T19"> </text:span>de<text:span text:style-name="T18"> </text:span>acuerdos<text:span text:style-name="T19"> </text:span>son:</text:p>
        <text:p text:style-name="Text_20_body"/>
        <text:p text:style-name="P28"><text:span text:style-name="T25">Primero: </text:span>Que se inste al Gobierno de Canarias a impulsar la ejecución del Plan Canario<text:span text:style-name="T37"> </text:span>de<text:span text:style-name="T22"> </text:span>Vivienda.</text:p>
        <text:p text:style-name="Text_20_body"/>
        <text:p text:style-name="P29"><text:span text:style-name="T25">Segundo: </text:span>Que se elabore, en estrecha coordinación con los ayuntamientos, un Plan<text:span text:style-name="T26"> </text:span>Insular de Vivienda que complemente el Plan Canario de Vivienda, en aras a dar una<text:span text:style-name="T26"> </text:span>respuesta conjunta de las 8 administraciones insulares que planifique la habilitación de<text:span text:style-name="T26"> </text:span>suelo<text:span text:style-name="T18"> </text:span>para la<text:span text:style-name="T18"> </text:span>promoción<text:span text:style-name="T19"> </text:span>privada de<text:span text:style-name="T18"> </text:span>viviendas<text:span text:style-name="T19"> </text:span>residenciales<text:span text:style-name="T26"> </text:span>en<text:span text:style-name="T19"> </text:span>la<text:span text:style-name="T18"> </text:span>isla<text:span text:style-name="T19"> </text:span>de<text:span text:style-name="T18"> </text:span>Lanzarote.</text:p>
        <text:p text:style-name="Text_20_body"/>
        <text:p text:style-name="P27">Sometidas<text:span text:style-name="T48"> </text:span>a<text:span text:style-name="T48"> </text:span>votación,<text:span text:style-name="T49"> </text:span>en<text:span text:style-name="T50"> </text:span>Pleno<text:span text:style-name="T51"> </text:span>por<text:span text:style-name="T49"> </text:span>mayoría<text:span text:style-name="T51"> </text:span>(11<text:span text:style-name="T50"> </text:span>votos<text:span text:style-name="T33"> </text:span>en<text:span text:style-name="T51"> </text:span>contra<text:span text:style-name="T51"> </text:span>y<text:span text:style-name="T49"> </text:span>10<text:span text:style-name="T50"> </text:span>votos<text:span text:style-name="T33"> </text:span>a<text:span text:style-name="T50"> </text:span>favor)</text:p>
        <text:h text:style-name="Heading_20_1" text:outline-level="2"><text:span text:style-name="T19">ACUERDA</text:span><text:span text:style-name="T52"> </text:span><text:span text:style-name="T19">RECHAZARLAS.</text:span></text:h>
      </text:section>
      <text:p text:style-name="P37"><draw:custom-shape text:anchor-type="char" draw:z-index="13" draw:style-name="gr1" draw:text-style-name="P40" svg:width="0.733cm" svg:height="8.855cm" svg:x="19.352cm" svg:y="18.447cm"><text:p text:style-name="P1"><text:span text:style-name="T1">Cód.</text:span><text:span text:style-name="T2"> </text:span><text:span text:style-name="T1">Validación:</text:span><text:span text:style-name="T2"> </text:span><text:span text:style-name="T1">5T4CRNENP4SZKDHAPTHGS6WCE</text:span></text:p><text:p text:style-name="P3"><text:span text:style-name="T1">Verificación:</text:span><text:span text:style-name="T4"> </text:span><text:span text:style-name="T1">https://cabildodelanzarote.sedelectronica.es/</text:span></text:p><text:p text:style-name="P2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2</text:span><text:span text:style-name="T5"> </text:span><text:span text:style-name="T3">de</text:span><text:span text:style-name="T5"> </text:span><text:span text:style-name="T3">2</text:span></text:p><draw:enhanced-geometry draw:type="0"/></draw:custom-shape></text:p>
      <text:p text:style-name="P14"><text:span text:style-name="T45">Votaron</text:span><text:span text:style-name="T46"> </text:span><text:span text:style-name="T45">en</text:span><text:span text:style-name="T46"> </text:span><text:span text:style-name="T45">contra:</text:span></text:p>
      <text:p text:style-name="P38"/>
      <text:p text:style-name="P39">GOBIERNO:</text:p>
      <text:p text:style-name="P30">Dña. Myriam Elisabeth Barros Grosso, don Jorge Miguel Peñas Lozano, D. Marcos<text:span text:style-name="T26"> </text:span>Antonio<text:span text:style-name="T19"> </text:span>Bergaz<text:span text:style-name="T30"> </text:span>Villalba, D.<text:span text:style-name="T61"> </text:span>Andrés Stinga<text:span text:style-name="T19"> </text:span>Perdomo, Dña.<text:span text:style-name="T23"> </text:span>Isabel<text:span text:style-name="T18"> </text:span>María<text:span text:style-name="T19"> </text:span>Martín<text:span text:style-name="T30"> </text:span>Tenorio,</text:p>
      <text:p text:style-name="P30">D. Alberto Aguiar Lasso, Dña. Rosa Mary Callero Cañada, D. Hugo Ricardo Delgado<text:span text:style-name="T26"> </text:span>Betancor,<text:span text:style-name="T26"> </text:span>Dña.<text:span text:style-name="T26"> </text:span>María<text:span text:style-name="T26"> </text:span>del<text:span text:style-name="T26"> </text:span>Carmen<text:span text:style-name="T26"> </text:span>Guadalupe<text:span text:style-name="T26"> </text:span>García,<text:span text:style-name="T26"> </text:span>Dña.<text:span text:style-name="T26"> </text:span>María<text:span text:style-name="T26"> </text:span>Dolores<text:span text:style-name="T47"> </text:span>Corujo<text:span text:style-name="T26"> </text:span>Berriel y don D. Juan Manuel<text:span text:style-name="T19"> </text:span>Sosa<text:span text:style-name="T26"> </text:span>Rodríguez.</text:p>
      <text:p text:style-name="Text_20_body"/>
      <text:h text:style-name="Heading_20_1" text:outline-level="2">Votaron<text:span text:style-name="T29"> </text:span>a<text:span text:style-name="T29"> </text:span>favor:</text:h>
      <text:p text:style-name="P38"/>
      <text:p text:style-name="P39">GRUPO<text:span text:style-name="T30"> </text:span>POPULAR:</text:p>
      <text:p text:style-name="Text_20_body"/>
      <text:p text:style-name="P29">D. Jacobo<text:span text:style-name="T47"> </text:span>Medina González, D. Francisco Javier Aparicio Betancort y Dña. María<text:span text:style-name="T26"> </text:span>Nerea<text:span text:style-name="T18"> </text:span>Santana<text:span text:style-name="T62"> </text:span>Alonso.</text:p>
      <text:p text:style-name="Text_20_body"/>
      <text:p text:style-name="P39"><text:span text:style-name="T18">GRUPO</text:span> <text:span text:style-name="T18">COALICIÓN</text:span><text:span text:style-name="T26"> </text:span><text:span text:style-name="T18">CANARIA-PARTIDO</text:span><text:span text:style-name="T26"> </text:span><text:span text:style-name="T18">NACIONALISTA</text:span><text:span text:style-name="T63"> </text:span><text:span text:style-name="T19">CANARIO:</text:span></text:p>
      <text:p text:style-name="P31">D. Pedro Manuel San Ginés Gutiérrez, D. David Felipe de la Hoz Fernández, Doña.<text:span text:style-name="T26"> </text:span>Migdalia María Machín Tavío, D. Samuel Carmelo Martín Morera, Dña. Tania María<text:span text:style-name="T26"> </text:span>Ramón<text:span text:style-name="T18"> </text:span>Espinosa, D.<text:span text:style-name="T19"> </text:span>Oscar<text:span text:style-name="T19"> </text:span>Pérez Cabrera,<text:span text:style-name="T18"> </text:span>D.<text:span text:style-name="T19"> </text:span>Domingo<text:span text:style-name="T19"> </text:span>Manuel Cejas<text:span text:style-name="T19"> </text:span>Curbelo.</text:p>
      <text:p text:style-name="P20"/>
      <text:p text:style-name="P15"><text:span text:style-name="T41">Se hace constar que las intervenciones íntegras aparecen recogidas en el “CD” que,</text:span><text:span text:style-name="T40"> </text:span><text:span text:style-name="T41">firmado por el Secretario General Acctal. del Pleno, se adjunta como anexo al acta de</text:span><text:span text:style-name="T40"> </text:span><text:span text:style-name="T41">la</text:span><text:span text:style-name="T44"> </text:span><text:span text:style-name="T41">sesión</text:span><text:span text:style-name="T38">”.</text:span></text:p>
      <text:p text:style-name="P20"/>
      <text:p text:style-name="P23"/>
      <text:p text:style-name="P32">Y<text:span text:style-name="T61"> </text:span>para<text:span text:style-name="T22"> </text:span>que<text:span text:style-name="T22"> </text:span>conste,<text:span text:style-name="T22"> </text:span>a<text:span text:style-name="T22"> </text:span>reserva<text:span text:style-name="T24"> </text:span>de<text:span text:style-name="T22"> </text:span>los<text:span text:style-name="T30"> </text:span>términos<text:span text:style-name="T30"> </text:span>definitivos<text:span text:style-name="T24"> </text:span>en<text:span text:style-name="T22"> </text:span>que<text:span text:style-name="T64"> </text:span>quede<text:span text:style-name="T22"> </text:span>redactada<text:span text:style-name="T22"> </text:span>el<text:span text:style-name="T65"> </text:span>Acta en el momento de su aprobación, de conformidad con lo establecido en el artículo<text:span text:style-name="T26"> </text:span><text:span text:style-name="T18">206</text:span><text:span text:style-name="T63"> </text:span><text:span text:style-name="T18">del</text:span><text:span text:style-name="T66"> </text:span><text:span text:style-name="T18">Real</text:span><text:span text:style-name="T52"> </text:span><text:span text:style-name="T18">Decreto</text:span><text:span text:style-name="T63"> </text:span><text:span text:style-name="T19">2568/1986,</text:span><text:span text:style-name="T63"> </text:span><text:span text:style-name="T19">de</text:span><text:span text:style-name="T63"> </text:span><text:span text:style-name="T19">28</text:span><text:span text:style-name="T63"> </text:span><text:span text:style-name="T19">de</text:span><text:span text:style-name="T63"> </text:span><text:span text:style-name="T19">noviembre,</text:span><text:span text:style-name="T67"> </text:span><text:span text:style-name="T19">por</text:span><text:span text:style-name="T63"> </text:span><text:span text:style-name="T19">el</text:span><text:span text:style-name="T52"> </text:span><text:span text:style-name="T19">que</text:span><text:span text:style-name="T61"> </text:span><text:span text:style-name="T19">se</text:span><text:span text:style-name="T63"> </text:span><text:span text:style-name="T19">aprueba</text:span><text:span text:style-name="T61"> </text:span><text:span text:style-name="T19">el</text:span><text:span text:style-name="T63"> </text:span><text:span text:style-name="T19">Reglamento</text:span><text:span text:style-name="T65"> </text:span><text:span text:style-name="T19">de</text:span><text:span text:style-name="T63"> </text:span><text:span text:style-name="T19">Organización,</text:span><text:span text:style-name="T52"> </text:span><text:span text:style-name="T19">Funcionamiento</text:span><text:span text:style-name="T63"> </text:span>y<text:span text:style-name="T61"> </text:span>Régimen<text:span text:style-name="T63"> </text:span>Jurídico<text:span text:style-name="T63"> </text:span>de<text:span text:style-name="T62"> </text:span>las<text:span text:style-name="T52"> </text:span>Entidades<text:span text:style-name="T63"> </text:span>Locales,<text:span text:style-name="T19"> </text:span>se<text:span text:style-name="T61"> </text:span>expide<text:span text:style-name="T65"> </text:span>la<text:span text:style-name="T52"> </text:span>presente<text:span text:style-name="T61"> </text:span>certificación<text:span text:style-name="T67"> </text:span>de<text:span text:style-name="T63"> </text:span>orden<text:span text:style-name="T67"> </text:span>y<text:span text:style-name="T63"> </text:span>con<text:span text:style-name="T52"> </text:span>el<text:span text:style-name="T61"> </text:span>visto<text:span text:style-name="T52"> </text:span>bueno<text:span text:style-name="T67"> </text:span>de<text:span text:style-name="T61"> </text:span>la<text:span text:style-name="T64"> </text:span>Excma.<text:span text:style-name="T29"> </text:span>Sra.<text:span text:style-name="T63"> </text:span>Presidenta.</text:p>
      <text:p text:style-name="P20"/>
      <text:p text:style-name="P21"/>
      <text:p text:style-name="P12"><text:span text:style-name="T68">-Documento</text:span><text:span text:style-name="T69"> </text:span><text:span text:style-name="T68">firmado</text:span><text:span text:style-name="T70"> </text:span><text:span text:style-name="T68">electrónicamente</text:span><text:span text:style-name="T71"> </text:span><text:span text:style-name="T68">al</text:span><text:span text:style-name="T72"> </text:span><text:span text:style-name="T68">margen</text:span><text:span text:style-name="T72"> </text:span><text:span text:style-name="T71">en</text:span><text:span text:style-name="T70"> </text:span><text:span text:style-name="T71">la</text:span><text:span text:style-name="T70"> </text:span><text:span text:style-name="T71">fecha</text:span><text:span text:style-name="T69"> </text:span><text:span text:style-name="T71">inserta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19cm" fo:margin-bottom="0cm" style:contextual-spacing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P4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19cm" fo:font-weight="bold" style:font-size-asian="14pt" style:font-weight-asian="bold"/>
    </style:style>
    <style:style style:name="MT5" style:family="text">
      <style:text-properties style:font-name="Arial" fo:font-size="14pt" fo:letter-spacing="-0.009cm" fo:font-weight="bold" style:font-size-asian="14pt" style:font-weight-asian="bold"/>
    </style:style>
    <style:style style:name="MT6" style:family="text">
      <style:text-properties style:font-name="Arial" fo:font-size="14pt" fo:letter-spacing="-0.026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1.94cm" fo:margin-left="0.988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46cm" fo:margin-bottom="2.293cm" fo:margin-left="0.988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1.94cm" fo:margin-left="0.988cm" fo:margin-right="2.787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1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  <style:footer>
        <text:p text:style-name="MP1"><draw:frame draw:style-name="Mfr2" draw:name="image2.png" text:anchor-type="char" svg:x="18.837cm" svg:y="27.478cm" svg:width="1.164cm" svg:height="1.164cm" draw:z-index="0"><draw:image xlink:href="Pictures/1000000000000021000000218C0D3331092EF68A.png" xlink:type="simple" xlink:show="embed" xlink:actuate="onLoad" draw:mime-type="image/png"/></draw:frame><draw:custom-shape text:anchor-type="char" draw:z-index="3" draw:style-name="Mgr4" draw:text-style-name="MP5" svg:width="0.424cm" svg:height="0.541cm" svg:x="17.688cm" svg:y="27.185cm"><text:p text:style-name="MP4"><text:page-number text:select-page="current">1</text:page-number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113cm" svg:y="1.663cm" svg:width="15.087cm" svg:height="0.623cm" draw:z-index="7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9"><draw:image xlink:href="Pictures/1000000000000021000000218C0D3331092EF68A.png" xlink:type="simple" xlink:show="embed" xlink:actuate="onLoad" draw:mime-type="image/png"/></draw:frame><draw:custom-shape text:anchor-type="char" draw:z-index="8" draw:style-name="Mgr4" draw:text-style-name="MP5" svg:width="0.424cm" svg:height="0.541cm" svg:x="17.688cm" svg:y="27.185cm"><text:p text:style-name="MP4"><text:page-number text:select-page="current">2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7:55:12</meta:creation-date>
    <dc:date>2023-09-21T07:55:12</dc:date>
    <meta:editing-duration>P0D</meta:editing-duration>
    <meta:generator>LibreOffice/7.2.6.2$Windows_X86_64 LibreOffice_project/b0ec3a565991f7569a5a7f5d24fed7f52653d754</meta:generator>
    <meta:document-statistic meta:table-count="0" meta:image-count="4" meta:object-count="0" meta:page-count="2" meta:paragraph-count="42" meta:word-count="686" meta:character-count="4295" meta:non-whitespace-character-count="3640"/>
    <meta:user-defined meta:name="AppVersion">12.0000</meta:user-defined>
    <meta:user-defined meta:name="Created" meta:value-type="date">2023-05-11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